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 style:master-page-name="MP0">
      <style:table-properties style:width="6.5188in" fo:margin-left="0in" style:page-number="auto" table:align="left"/>
    </style:style>
    <style:style style:name="Table1.A" style:family="table-column">
      <style:table-column-properties style:column-width="2.3in"/>
    </style:style>
    <style:style style:name="Table1.B" style:family="table-column">
      <style:table-column-properties style:column-width="4.2188in"/>
    </style:style>
    <style:style style:name="Table1.1" style:family="table-row">
      <style:table-row-properties style:min-row-height="0.2083in" style:use-optimal-row-height="false"/>
    </style:style>
    <style:style style:name="Table1.A1" style:family="table-cell">
      <style:table-cell-properties fo:padding-left="0.0729in" fo:padding-right="0.0729in" fo:padding-top="0in" fo:padding-bottom="0in" fo:border="none" style:writing-mode="lr-tb"/>
    </style:style>
    <style:style style:name="Table1.2" style:family="table-row">
      <style:table-row-properties style:min-row-height="0.9in" style:use-optimal-row-height="false"/>
    </style:style>
    <style:style style:name="P1" style:family="paragraph" style:parent-style-name="Normal">
      <style:paragraph-properties fo:margin-top="0.1665in" fo:margin-bottom="0.1665in" style:contextual-spacing="false" fo:line-height="100%" fo:break-before="page"/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P2" style:family="paragraph" style:parent-style-name="Normal">
      <style:paragraph-properties fo:margin-top="0.1665in" fo:margin-bottom="0.1665in" style:contextual-spacing="false" fo:line-height="100%"/>
    </style:style>
    <style:style style:name="P3" style:family="paragraph" style:parent-style-name="Normal">
      <style:paragraph-properties fo:margin-top="0.2402in" fo:margin-bottom="0.1201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" style:family="paragraph" style:parent-style-name="List_20_Paragraph" style:list-style-name="L1">
      <style:paragraph-properties fo:margin-top="0in" fo:margin-bottom="0in" style:contextual-spacing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" style:family="paragraph" style:parent-style-name="Normal">
      <style:paragraph-properties fo:margin-top="0.2402in" fo:margin-bottom="0.1201in" style:contextual-spacing="false" fo:line-height="100%"/>
    </style:style>
    <style:style style:name="P6" style:family="paragraph" style:parent-style-name="Normal">
      <style:paragraph-properties fo:margin-top="0in" fo:margin-bottom="0in" style:contextual-spacing="false">
        <style:tab-stops>
          <style:tab-stop style:position="5.25in" style:type="right"/>
        </style:tab-stops>
      </style:paragraph-properties>
    </style:style>
    <style:style style:name="P7" style:family="paragraph" style:parent-style-name="Normal">
      <style:paragraph-properties fo:margin-top="0in" fo:margin-bottom="0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margin-top="0in" fo:margin-bottom="0.1665in" style:contextual-spacing="false" fo:line-height="100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9" style:family="paragraph" style:parent-style-name="Normal">
      <style:paragraph-properties fo:margin-top="0.2402in" fo:margin-bottom="0.1201in" style:contextual-spacing="false" fo:line-height="100%"/>
      <style:text-properties style:font-name="Arial" fo:font-size="11pt" style:font-size-asian="11pt" style:font-size-complex="11pt"/>
    </style:style>
    <style:style style:name="P10" style:family="paragraph" style:parent-style-name="Normal">
      <style:paragraph-properties fo:margin-left="0.2in" fo:margin-top="0.1201in" fo:margin-bottom="0in" style:contextual-spacing="false" fo:line-height="100%">
        <style:tab-stops/>
      </style:paragraph-properties>
    </style:style>
    <style:style style:name="P11" style:family="paragraph" style:parent-style-name="Normal">
      <style:paragraph-properties fo:margin-left="0.2in" fo:margin-top="0in" fo:margin-bottom="0.1201in" style:contextual-spacing="false" fo:line-height="100%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" style:family="paragraph" style:parent-style-name="List_20_Paragraph" style:list-style-name="L1">
      <style:paragraph-properties fo:margin-top="0in" fo:margin-bottom="0.1201in" style:contextual-spacing="false"/>
      <style:text-properties style:font-name="Arial" fo:font-size="11pt" style:font-size-asian="11pt" style:font-size-complex="11pt"/>
    </style:style>
    <style:style style:name="P13" style:family="paragraph" style:parent-style-name="Normal">
      <style:paragraph-properties fo:margin-left="0.2in" fo:margin-top="0in" fo:margin-bottom="0.1201in" style:contextual-spacing="false" fo:line-height="100%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Normal"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-asian="Arial" style:font-name-complex="Arial"/>
    </style:style>
    <style:style style:name="T5" style:family="text">
      <style:text-properties fo:color="#000000" loext:opacity="100%" officeooo:rsid="001148e0" style:font-name-asian="Arial" style:font-name-complex="Arial"/>
    </style:style>
    <text:list-style style:name="L1">
      <text:list-level-style-bullet text:level="1" text:style-name="WW_5f_CharLFO3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NAME</text:p>
            <text:p text:style-name="P2"><text:span text:style-name="Default_20_Paragraph_20_Font"><text:span text:style-name="T1">City, State Zip || Phone: (123) 123-4567 || E-Mail: </text:span></text:span><text:span text:style-name="Default_20_Paragraph_20_Font"><text:span text:style-name="T2">email@email.com</text:span></text:span><text:span text:style-name="Default_20_Paragraph_20_Font"><text:span text:style-name="T1"> || </text:span></text:span><text:span text:style-name="Default_20_Paragraph_20_Font"><text:span text:style-name="T2">website@website.com</text:span></text:span></text:p>
          </table:table-cell>
          <table:covered-table-cell/>
        </table:table-row>
        <table:table-row table:style-name="Table1.2">
          <table:table-cell table:style-name="Table1.A1" table:number-rows-spanned="5" office:value-type="string">
            <text:p text:style-name="P3">SKILLS</text:p>
            <text:list text:style-name="L1">
              <text:list-item>
                <text:p text:style-name="P4">List item</text:p>
              </text:list-item>
              <text:list-item>
                <text:p text:style-name="P4">List item</text:p>
              </text:list-item>
              <text:list-item>
                <text:p text:style-name="P4">List item</text:p>
              </text:list-item>
              <text:list-item>
                <text:p text:style-name="P4">List item</text:p>
              </text:list-item>
              <text:list-item>
                <text:p text:style-name="P4">List item</text:p>
              </text:list-item>
              <text:list-item>
                <text:p text:style-name="P4">List item</text:p>
              </text:list-item>
              <text:list-item>
                <text:p text:style-name="P4">List item</text:p>
              </text:list-item>
              <text:list-item>
                <text:p text:style-name="P4">List item</text:p>
              </text:list-item>
              <text:list-item>
                <text:p text:style-name="P4">List item</text:p>
              </text:list-item>
              <text:list-item>
                <text:p text:style-name="P4">List item</text:p>
              </text:list-item>
              <text:list-item>
                <text:p text:style-name="P4">List item</text:p>
              </text:list-item>
              <text:list-item>
                <text:p text:style-name="P4">List item</text:p>
              </text:list-item>
            </text:list>
            <text:p text:style-name="P5"><text:span text:style-name="Default_20_Paragraph_20_Font"><text:span text:style-name="T1">EDUCATION</text:span></text:span></text:p>
            <text:p text:style-name="P6"><text:span text:style-name="Default_20_Paragraph_20_Font"><text:span text:style-name="T3">Degree, Major</text:span></text:span><text:span text:style-name="Default_20_Paragraph_20_Font"><text:span text:style-name="T1"> </text:span></text:span></text:p>
            <text:p text:style-name="P7">University, City, State</text:p>
            <text:p text:style-name="P8">Year</text:p>
            <text:p text:style-name="P6"><text:span text:style-name="Default_20_Paragraph_20_Font"><text:span text:style-name="T3">Degree, Major</text:span></text:span><text:span text:style-name="Default_20_Paragraph_20_Font"><text:span text:style-name="T1"> </text:span></text:span></text:p>
            <text:p text:style-name="P7">University, City, State</text:p>
            <text:p text:style-name="P7">Year</text:p>
            <text:p text:style-name="P3">CERTIFICATIONS</text:p>
            <text:p text:style-name="P6"><text:span text:style-name="Default_20_Paragraph_20_Font"><text:span text:style-name="T3">Certification</text:span></text:span></text:p>
            <text:p text:style-name="P8">Year</text:p>
          </table:table-cell>
          <table:table-cell table:style-name="Table1.A1" office:value-type="string">
            <text:p text:style-name="P9"><text:span text:style-name="T4">WORK</text:span><text:span text:style-name="T4"> EXPERIENCE </text:span></text:p>
            <text:p text:style-name="P10"><text:span text:style-name="Default_20_Paragraph_20_Font"><text:span text:style-name="T3">Job Title, Company</text:span></text:span></text:p>
            <text:p text:style-name="P11">Month 2025 to Month 2025 </text:p>
            <text:list text:continue-numbering="true" text:style-name="L1">
              <text:list-item>
                <text:p text:style-name="P4">Begin every sentence with a past tense verb.</text:p>
              </text:list-item>
              <text:list-item>
                <text:p text:style-name="P4">Job duties or accomplishments with metrics.</text:p>
              </text:list-item>
              <text:list-item>
                <text:p text:style-name="P12"><text:span text:style-name="T4">Job duties or </text:span><text:span text:style-name="T4">accomplishments</text:span><text:span text:style-name="T4"> with metrics.</text:span></text:p>
              </text:list-item>
            </text:list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0"><text:span text:style-name="Default_20_Paragraph_20_Font"><text:span text:style-name="T3">Job </text:span></text:span><text:span text:style-name="Default_20_Paragraph_20_Font"><text:span text:style-name="T3">Title</text:span></text:span><text:span text:style-name="Default_20_Paragraph_20_Font"><text:span text:style-name="T3">, Company</text:span></text:span></text:p>
            <text:p text:style-name="P11">Month 2025 to Month 2025 </text:p>
            <text:list text:continue-numbering="true" text:style-name="L1">
              <text:list-item>
                <text:p text:style-name="P4">Begin every sentence with a past tense verb.</text:p>
              </text:list-item>
              <text:list-item>
                <text:p text:style-name="P4">Job duties or accomplishments with metrics.</text:p>
              </text:list-item>
              <text:list-item>
                <text:p text:style-name="P12"><text:span text:style-name="T4">Job duties or </text:span><text:span text:style-name="T4">accomplishments</text:span><text:span text:style-name="T4"> with metrics.</text:span></text:p>
              </text:list-item>
            </text:list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0"><text:span text:style-name="Default_20_Paragraph_20_Font"><text:span text:style-name="T3">Job Title, Company</text:span></text:span></text:p>
            <text:p text:style-name="P13"><text:span text:style-name="T4">Month 2025 to </text:span><text:span text:style-name="T4">Month</text:span><text:span text:style-name="T4"> 2025</text:span></text:p>
            <text:list text:continue-numbering="true" text:style-name="L1">
              <text:list-item>
                <text:p text:style-name="P4">Begin every sentence with a past tense verb.</text:p>
              </text:list-item>
              <text:list-item>
                <text:p text:style-name="P4">Job duties or accomplishments with metrics.</text:p>
              </text:list-item>
              <text:list-item>
                <text:p text:style-name="P12"><text:span text:style-name="T4">Job duties or </text:span><text:span text:style-name="T4">accomplishments</text:span><text:span text:style-name="T4"> with metrics.</text:span></text:p>
              </text:list-item>
            </text:list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0"><text:span text:style-name="Default_20_Paragraph_20_Font"><text:span text:style-name="T3">Job Title, </text:span></text:span><text:span text:style-name="Default_20_Paragraph_20_Font"><text:span text:style-name="T3">Company</text:span></text:span></text:p>
            <text:p text:style-name="P11">Month 2025 to Month 2025</text:p>
            <text:list text:continue-numbering="true" text:style-name="L1">
              <text:list-item>
                <text:p text:style-name="P4">Begin every sentence with a past tense verb.</text:p>
              </text:list-item>
              <text:list-item>
                <text:p text:style-name="P4">Job duties or accomplishments with metrics.</text:p>
              </text:list-item>
              <text:list-item>
                <text:p text:style-name="P12"><text:span text:style-name="T4">Job duties or </text:span><text:span text:style-name="T4">accomplishments</text:span><text:span text:style-name="T4"> with metrics.</text:span></text:p>
              </text:list-item>
            </text:list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0"><text:span text:style-name="Default_20_Paragraph_20_Font"><text:span text:style-name="T3">Job </text:span></text:span><text:span text:style-name="Default_20_Paragraph_20_Font"><text:span text:style-name="T3">Title</text:span></text:span><text:span text:style-name="Default_20_Paragraph_20_Font"><text:span text:style-name="T3">, Company</text:span></text:span></text:p>
            <text:p text:style-name="P13"><text:span text:style-name="T4">Month 2025 to </text:span><text:span text:style-name="T4">Month</text:span><text:span text:style-name="T4"> 2025</text:span></text:p>
            <text:list text:continue-numbering="true" text:style-name="L1">
              <text:list-item>
                <text:p text:style-name="P4">Begin every sentence with a past tense verb.</text:p>
              </text:list-item>
              <text:list-item>
                <text:p text:style-name="P4">Job duties or accomplishments with metrics.</text:p>
              </text:list-item>
              <text:list-item>
                <text:p text:style-name="P12"><text:span text:style-name="T5">Job duties or </text:span><text:span text:style-name="T4">accomplishments</text:span><text:span text:style-name="T5"> with metrics.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6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Sherri Aragon</meta:initial-creator>
    <meta:creation-date>2025-08-15T17:08:00Z</meta:creation-date>
    <dc:date>2025-08-15T11:45:25.771559800</dc:date>
    <meta:editing-cycles>5</meta:editing-cycles>
    <meta:editing-duration>PT5M35S</meta:editing-duration>
    <meta:document-statistic meta:table-count="1" meta:image-count="0" meta:object-count="0" meta:page-count="1" meta:paragraph-count="51" meta:word-count="223" meta:character-count="1235" meta:non-whitespace-character-count="1085"/>
    <meta:template xlink:type="simple" xlink:actuate="onRequest" xlink:title="" xlink:href="Normal"/>
  </office:meta>
</office:document-meta>
</file>