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 style:master-page-name="MP0">
      <style:table-properties style:width="6.5007in" fo:margin-left="0in" style:page-number="auto" table:align="left"/>
    </style:style>
    <style:style style:name="Table1.A" style:family="table-column">
      <style:table-column-properties style:column-width="1.5313in"/>
    </style:style>
    <style:style style:name="Table1.B" style:family="table-column">
      <style:table-column-properties style:column-width="2.4847in"/>
    </style:style>
    <style:style style:name="Table1.1" style:family="table-row">
      <style:table-row-properties style:min-row-height="0.2083in" style:use-optimal-row-height="false"/>
    </style:style>
    <style:style style:name="Table1.A1" style:family="table-cell">
      <style:table-cell-properties fo:padding-left="0.0729in" fo:padding-right="0.0729in" fo:padding-top="0in" fo:padding-bottom="0in" fo:border="none" style:writing-mode="lr-tb"/>
    </style:style>
    <style:style style:name="Table1.C3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Normal">
      <style:paragraph-properties fo:margin-top="0.1665in" fo:margin-bottom="0.1665in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.1665in" fo:margin-bottom="0.3335in" style:contextual-spacing="false" fo:line-height="100%" fo:text-align="center" style:justify-single-word="false"/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P3" style:family="paragraph" style:parent-style-name="Normal">
      <style:paragraph-properties fo:margin-top="0in" fo:margin-bottom="0.1665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" style:family="paragraph" style:parent-style-name="Normal">
      <style:paragraph-properties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" style:family="paragraph" style:parent-style-name="List_20_Paragraph" style:list-style-name="L1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" style:family="paragraph" style:parent-style-name="Normal">
      <style:paragraph-properties fo:margin-top="0.1665in" fo:margin-bottom="0.1665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Normal">
      <style:paragraph-properties fo:margin-top="0.1665in" fo:margin-bottom="0in" style:contextual-spacing="false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margin-left="0.2in" fo:margin-top="0.1665in" fo:margin-bottom="0.1665in" style:contextual-spacing="false" fo:line-height="100%">
        <style:tab-stops/>
      </style:paragraph-properties>
    </style:style>
    <style:style style:name="P9" style:family="paragraph" style:parent-style-name="List_20_Paragraph" style:list-style-name="L1">
      <style:paragraph-properties fo:margin-top="0in" fo:margin-bottom="0.1665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0" style:family="paragraph" style:parent-style-name="Normal">
      <style:paragraph-properties fo:margin-left="0.2in" fo:margin-top="0.1665in" fo:margin-bottom="0.1665in" style:contextual-spacing="false" fo:line-height="100%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1" style:family="paragraph" style:parent-style-name="Normal">
      <style:paragraph-properties fo:margin-top="0.1665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3" style:family="paragraph" style:parent-style-name="Normal">
      <style:paragraph-properties fo:margin-top="0.1665in" fo:margin-bottom="0.1665in" style:contextual-spacing="false">
        <style:tab-stops>
          <style:tab-stop style:position="5.25in" style:type="right"/>
        </style:tab-stops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4" style:family="paragraph" style:parent-style-name="Normal">
      <style:paragraph-properties fo:margin-top="0.1665in" fo:margin-bottom="0.1665in" style:contextual-spacing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5" style:family="paragraph" style:parent-style-name="Normal"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text:list-style style:name="L1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columns-spanned="3" office:value-type="string">
            <text:p text:style-name="P1"><text:span text:style-name="Default_20_Paragraph_20_Font"><text:span text:style-name="T1">City, State Zip || Phone: (123) 123-4567 || E-Mail: </text:span></text:span><text:span text:style-name="Hyperlink"><text:span text:style-name="T2">email@email.com</text:span></text:span><text:span text:style-name="Default_20_Paragraph_20_Font"><text:span text:style-name="T1"> || </text:span></text:span><text:span text:style-name="Hyperlink"><text:span text:style-name="T2">website@website.com</text:span>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AME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SKILLS</text:p>
            <text:p text:style-name="P4"/>
          </table:table-cell>
          <table:table-cell table:style-name="Table1.A1" office:value-type="string">
            <text:list text:style-name="L1">
              <text:list-item>
                <text:p text:style-name="P5">List item</text:p>
              </text:list-item>
              <text:list-item>
                <text:p text:style-name="P5">List item</text:p>
              </text:list-item>
              <text:list-item>
                <text:p text:style-name="P5">List item</text:p>
              </text:list-item>
            </text:list>
          </table:table-cell>
          <table:table-cell table:style-name="Table1.C3" office:value-type="string">
            <text:list text:continue-numbering="true" text:style-name="L1">
              <text:list-item>
                <text:p text:style-name="P5">List item</text:p>
              </text:list-item>
              <text:list-item>
                <text:p text:style-name="P5">List item</text:p>
              </text:list-item>
              <text:list-item>
                <text:p text:style-name="P5">List item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">PROFESSIONAL SKILLS</text:p>
            <text:p text:style-name="P7"/>
          </table:table-cell>
          <table:table-cell table:style-name="Table1.A1" table:number-columns-spanned="2" office:value-type="string">
            <text:p text:style-name="P8"><text:span text:style-name="T1">Major Skill</text:span></text:p>
            <text:list text:continue-numbering="true" text:style-name="L1">
              <text:list-item>
                <text:p text:style-name="P5">Examples of projects, results and accomplishments.</text:p>
              </text:list-item>
              <text:list-item>
                <text:p text:style-name="P5">Examples of projects, results and accomplishments.</text:p>
              </text:list-item>
              <text:list-item>
                <text:p text:style-name="P5">Examples of projects, results and accomplishments.</text:p>
              </text:list-item>
              <text:list-item>
                <text:p text:style-name="P9">Examples of projects, results and accomplishments.</text:p>
              </text:list-item>
            </text:list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10">Major Skill</text:p>
            <text:list text:continue-numbering="true" text:style-name="L1">
              <text:list-item>
                <text:p text:style-name="P5">Examples of projects, results and accomplishments.</text:p>
              </text:list-item>
              <text:list-item>
                <text:p text:style-name="P5">Examples of projects, results and accomplishments.</text:p>
              </text:list-item>
              <text:list-item>
                <text:p text:style-name="P5">Examples of projects, results and accomplishments.</text:p>
              </text:list-item>
              <text:list-item>
                <text:p text:style-name="P9">Examples of projects, results and accomplishments.</text:p>
              </text:list-item>
            </text:list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10">Major Skill</text:p>
            <text:list text:continue-numbering="true" text:style-name="L1">
              <text:list-item>
                <text:p text:style-name="P5">Examples of projects, results and accomplishments.</text:p>
              </text:list-item>
              <text:list-item>
                <text:p text:style-name="P5">Examples of projects, results and accomplishments.</text:p>
              </text:list-item>
              <text:list-item>
                <text:p text:style-name="P5">Examples of projects, results and accomplishments.</text:p>
              </text:list-item>
              <text:list-item>
                <text:p text:style-name="P9">Examples of projects, results and accomplishments.</text:p>
              </text:list-item>
            </text:list>
          </table:table-cell>
          <table:covered-table-cell/>
        </table:table-row>
        <table:table-row table:style-name="Table1.1">
          <table:table-cell table:style-name="Table1.A1" office:value-type="string">
            <text:p text:style-name="P6">WORK HISTORY</text:p>
          </table:table-cell>
          <table:table-cell table:style-name="Table1.A1" office:value-type="string">
            <text:p text:style-name="P11">Company, City, State</text:p>
            <text:p text:style-name="P12">Job Title</text:p>
            <text:p text:style-name="P3">Year–Year</text:p>
          </table:table-cell>
          <table:table-cell table:style-name="Table1.C3" office:value-type="string">
            <text:p text:style-name="P11">Company, City, State</text:p>
            <text:p text:style-name="P12">Job Title</text:p>
            <text:p text:style-name="P3">Year–Year</text:p>
          </table:table-cell>
        </table:table-row>
        <table:table-row table:style-name="Table1.1">
          <table:table-cell table:style-name="Table1.A1" office:value-type="string">
            <text:p text:style-name="P6">EDUCATION</text:p>
          </table:table-cell>
          <table:table-cell table:style-name="Table1.A1" table:number-columns-spanned="2" office:value-type="string">
            <text:p text:style-name="P13">University, City, State, Degree, Major – Year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CERTIFICATIONS</text:p>
          </table:table-cell>
          <table:table-cell table:style-name="Table1.A1" table:number-columns-spanned="2" office:value-type="string">
            <text:p text:style-name="P14">Certification – Year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6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Sherri Aragon</meta:initial-creator>
    <meta:creation-date>2025-08-15T17:05:00Z</meta:creation-date>
    <dc:date>2025-08-15T11:16:11.488627800</dc:date>
    <meta:editing-cycles>3</meta:editing-cycles>
    <meta:editing-duration>PT2M21S</meta:editing-duration>
    <meta:document-statistic meta:table-count="1" meta:image-count="0" meta:object-count="0" meta:page-count="1" meta:paragraph-count="36" meta:word-count="150" meta:character-count="1000" meta:non-whitespace-character-count="904"/>
    <meta:template xlink:type="simple" xlink:actuate="onRequest" xlink:title="" xlink:href="Normal"/>
  </office:meta>
</office:document-meta>
</file>